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B2000014E200001A76E84A623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9cm" fo:margin-left="-0.097cm" table:align="left" style:writing-mode="lr-tb"/>
    </style:style>
    <style:style style:name="Таблица1.A" style:family="table-column">
      <style:table-column-properties style:column-width="3.014cm"/>
    </style:style>
    <style:style style:name="Таблица1.B" style:family="table-column">
      <style:table-column-properties style:column-width="10.689cm"/>
    </style:style>
    <style:style style:name="Таблица1.C" style:family="table-column">
      <style:table-column-properties style:column-width="2.9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37">
      <style:table-cell-properties fo:padding="0.097cm" fo:border-left="none" fo:border-right="none" fo:border-top="none" fo:border-bottom="0.002cm solid #000001"/>
    </style:style>
    <style:style style:name="Таблица1.B1" style:family="table-cell">
      <style:table-cell-properties fo:padding="0.097cm" fo:border="none"/>
    </style:style>
    <style:style style:name="Таблица1.C1" style:family="table-cell" style:data-style-name="N0">
      <style:table-cell-properties fo:padding="0.097cm" fo:border-left="none" fo:border-right="none" fo:border-top="none" fo:border-bottom="0.002cm solid #000001"/>
    </style:style>
    <style:style style:name="Таблица2" style:family="table">
      <style:table-properties style:width="16.72cm" fo:margin-left="-0.097cm" table:align="left" style:writing-mode="lr-tb"/>
    </style:style>
    <style:style style:name="Таблица2.A" style:family="table-column">
      <style:table-column-properties style:column-width="1.586cm"/>
    </style:style>
    <style:style style:name="Таблица2.B" style:family="table-column">
      <style:table-column-properties style:column-width="12.407cm"/>
    </style:style>
    <style:style style:name="Таблица2.C" style:family="table-column">
      <style:table-column-properties style:column-width="2.7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7.528cm"/>
    </style:style>
    <style:style style:name="Таблица3.B" style:family="table-column">
      <style:table-column-properties style:column-width="3.882cm"/>
    </style:style>
    <style:style style:name="Таблица3.C" style:family="table-column">
      <style:table-column-properties style:column-width="5.47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078cm" fo:margin-left="-0.191cm" table:align="left" style:writing-mode="lr-tb"/>
    </style:style>
    <style:style style:name="Таблица4.A" style:family="table-column">
      <style:table-column-properties style:column-width="5.692cm"/>
    </style:style>
    <style:style style:name="Таблица4.B" style:family="table-column">
      <style:table-column-properties style:column-width="5.689cm"/>
    </style:style>
    <style:style style:name="Таблица4.C" style:family="table-column">
      <style:table-column-properties style:column-width="5.69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6.882cm" fo:margin-left="-0.191cm" table:align="left" style:writing-mode="lr-tb"/>
    </style:style>
    <style:style style:name="Таблица5.A" style:family="table-column">
      <style:table-column-properties style:column-width="5.941cm"/>
    </style:style>
    <style:style style:name="Таблица5.B" style:family="table-column">
      <style:table-column-properties style:column-width="5.47cm"/>
    </style:style>
    <style:style style:name="Таблица5.C" style:family="table-column">
      <style:table-column-properties style:column-width="5.47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.5pt" style:font-size-asian="18.5pt"/>
    </style:style>
    <style:style style:name="P3" style:family="paragraph" style:parent-style-name="Standard">
      <style:text-properties fo:font-size="18pt" style:font-size-asian="18pt" style:font-size-complex="21.5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21.5pt"/>
    </style:style>
    <style:style style:name="P5" style:family="paragraph" style:parent-style-name="Standard">
      <style:text-properties style:font-size-complex="14.5pt"/>
    </style:style>
    <style:style style:name="P6" style:family="paragraph" style:parent-style-name="Standard">
      <style:paragraph-properties fo:text-align="center" style:justify-single-word="false"/>
      <style:text-properties style:font-size-complex="14.5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font-size-asian="14pt" style:font-size-complex="14.5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20pt" fo:letter-spacing="0.042cm" fo:font-weight="bold" style:font-size-asian="20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8pt" style:font-size-asian="18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8pt" fo:letter-spacing="0.141cm" fo:font-weight="bold" style:font-size-asian="18pt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1.251cm" style:auto-text-indent="false" fo:padding-left="0cm" fo:padding-right="0cm" fo:padding-top="0cm" fo:padding-bottom="0.035cm" fo:border-left="none" fo:border-right="none" fo:border-top="none" fo:border-bottom="0.035cm solid #000001"/>
    </style:style>
    <style:style style:name="P18" style:family="paragraph" style:parent-style-name="Heading_20_1">
      <style:text-properties style:font-size-complex="14pt"/>
    </style:style>
    <style:style style:name="P19" style:family="paragraph" style:parent-style-name="Table_20_Contents"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 style:list-style-name="WWNum2">
      <style:paragraph-properties fo:text-align="justify" style:justify-single-word="false"/>
      <style:text-properties fo:font-size="14pt" style:font-size-asian="14pt"/>
    </style:style>
    <style:style style:name="P25" style:family="paragraph" style:parent-style-name="Heading_20_2">
      <style:paragraph-properties fo:text-align="end" style:justify-single-word="false"/>
    </style:style>
    <style:style style:name="P26" style:family="paragraph" style:parent-style-name="Heading_20_3">
      <style:paragraph-properties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style:font-name="Times New Roman" style:font-name-complex="Times New Roman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as-char" svg:width="1.72cm" svg:height="2.17cm" draw:z-index="0"><draw:image xlink:href="Pictures/200000B2000014E200001A76E84A6230.wmf" xlink:type="simple" xlink:show="embed" xlink:actuate="onLoad"/></draw:frame></text:p>
      <text:p text:style-name="P2"/>
      <text:p text:style-name="P12">Котельничская районная Дума</text:p>
      <text:p text:style-name="P13">четвертого созыва</text:p>
      <text:p text:style-name="P1"/>
      <text:p text:style-name="P1"/>
      <text:p text:style-name="P14">РЕШЕНИЕ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date" office:date-value="2014-04-25">
            <text:p text:style-name="P20">25.04.14</text:p>
          </table:table-cell>
          <table:table-cell table:style-name="Таблица1.B1" office:value-type="string">
            <text:p text:style-name="P21">№</text:p>
          </table:table-cell>
          <table:table-cell table:style-name="Таблица1.C1" office:value-type="float" office:value="222">
            <text:p text:style-name="P20">222</text:p>
          </table:table-cell>
        </table:table-row>
        <table:table-row table:style-name="Таблица1.1"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0">г.Котельнич</text:p>
          </table:table-cell>
          <table:table-cell table:style-name="Таблица1.B1" office:value-type="string">
            <text:p text:style-name="P20"/>
          </table:table-cell>
        </table:table-row>
      </table:table>
      <text:p text:style-name="P1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2">Об отчете главы района, председателя <text:line-break/>Котельничской районной Думы</text:p>
          </table:table-cell>
          <table:table-cell table:style-name="Таблица2.A1" office:value-type="string">
            <text:p text:style-name="P19"/>
          </table:table-cell>
        </table:table-row>
      </table:table>
      <text:p text:style-name="Standard"/>
      <text:p text:style-name="P15"/>
      <text:p text:style-name="P15">На основании части 5.1 статьи 36 Федерального закона от 06.10.2003 <text:line-break/>№ 131-ФЗ «Об общих принципах организации местного самоуправления в Российской Федерации», пункта 7 статьи 30 Устава муниципального образования Котельничский муниципальный район Кировской области, <text:line-break/>статьи 67 Регламента Котельничской районной Думы, заслушав доклад главы района Мамаева А.А., Котельничская районная Дума РЕШИЛА:</text:p>
      <text:list xml:id="list1989418484315167962" text:style-name="WWNum2">
        <text:list-item>
          <text:p text:style-name="P24">Отчет главы района <text:span text:style-name="T2">об итогах социально- экономического развития района и работы районной Думы за 2013 год </text:span>– утвердить. Результаты деятельности главы района, председателя районной Думы признать удовлетворительными.</text:p>
        </text:list-item>
        <text:list-item>
          <text:p text:style-name="P24">Опубликовать настоящее решение в Информационном бюллетене <text:s/>органов местного самоуправления Котельничского муниципального района Кировской области и на официальном сайте органов местного самоуправления Котельничского муниципального района в сети Интернет.</text:p>
        </text:list-item>
        <text:list-item>
          <text:p text:style-name="P24">Настоящее решение вступает в силу со дня подписания.</text:p>
        </text:list-item>
      </text:list>
      <text:p text:style-name="P16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h text:style-name="P18" text:outline-level="1"/>
            <text:p text:style-name="Standard"/>
            <text:p text:style-name="P7">Глава </text:p>
            <text:p text:style-name="P7">Котельничского района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9"/>
            <text:p text:style-name="P10"/>
            <text:p text:style-name="P9"/>
            <text:h text:style-name="P25" text:outline-level="2">А.А. Мамаев</text:h>
          </table:table-cell>
        </table:table-row>
      </table:table>
      <text:p text:style-name="P17"/>
      <text:p text:style-name="P3"/>
      <text:p text:style-name="P3"><text:soft-page-break/></text:p>
      <text:p text:style-name="P3"/>
      <text:p text:style-name="P8">ПОДГОТОВЛЕНО <text:s/></text:p>
      <text:p text:style-name="P8"><text:s text:c="63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">Главный специалист по правовым вопросам аппарата Котельничской районной Думы <text:s text:c="83"/></text:p>
          </table:table-cell>
          <table:table-cell table:style-name="Таблица4.A1" office:value-type="string">
            <text:p text:style-name="P5"><text:s text:c="52"/></text:p>
          </table:table-cell>
          <table:table-cell table:style-name="Таблица4.A1" office:value-type="string">
            <text:h text:style-name="Heading_20_3" text:outline-level="3"/>
            <text:h text:style-name="Heading_20_3" text:outline-level="3"/>
            <text:h text:style-name="Heading_20_3" text:outline-level="3"/>
            <text:h text:style-name="P26" text:outline-level="3">А.А. Окулов</text:h>
          </table:table-cell>
        </table:table-row>
      </table:table>
      <text:p text:style-name="Standard"/>
      <text:p text:style-name="P5"/>
      <text:p text:style-name="P8">СОГЛАСОВАНО</text:p>
      <text:p text:style-name="P5"/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1">Заведующая организационным отделом Котельничской районной Думы <text:s text:c="83"/></text:p>
          </table:table-cell>
          <table:table-cell table:style-name="Таблица5.A1" office:value-type="string">
            <text:p text:style-name="P5"><text:s text:c="52"/></text:p>
          </table:table-cell>
          <table:table-cell table:style-name="Таблица5.A1" office:value-type="string">
            <text:h text:style-name="Heading_20_3" text:outline-level="3"/>
            <text:h text:style-name="Heading_20_3" text:outline-level="3"/>
            <text:h text:style-name="Heading_20_3" text:outline-level="3"/>
            <text:h text:style-name="P26" text:outline-level="3">Т.В. Савиных</text:h>
          </table:table-cell>
        </table:table-row>
      </table:table>
      <text:p text:style-name="Standard"/>
      <text:p text:style-name="P5"/>
      <text:p text:style-name="P8">Разослать: <text:s/>районная Дума</text:p>
      <text:p text:style-name="P5"/>
      <text:p text:style-name="P5"/>
      <text:p text:style-name="P8">Правовая экспертиза проведена: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keep-with-next="always"/>
      <style:text-properties style:font-name="Times New Roman CYR"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Times New Roman CYR"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4pt" style:font-size-asian="14pt" style:font-size-complex="14.5pt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="Arial1" style:font-name-complex="Tahoma"/>
    </style:style>
    <style:style style:name="Footer" style:family="paragraph" style:parent-style-name="Standard" style:default-outline-level="" style:class="extra">
      <style:paragraph-properties text:number-lines="false" text:line-number="0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punctuation-wrap="hanging"/>
      <style:text-properties fo:font-size="10pt" style:font-size-asian="10pt" style:font-size-complex="10pt"/>
    </style:style>
    <style:style style:name="Название_20_объекта1" style:display-name="Название объекта1" style:family="paragraph" style:parent-style-name="Standard" style:default-outline-level="">
      <style:paragraph-properties fo:text-align="center" style:justify-single-word="false"/>
      <style:text-properties fo:font-size="14pt" fo:letter-spacing="0.042cm" fo:font-weight="bold" style:font-size-asian="14pt" style:font-weight-asian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fo:font-size="14pt" style:font-size-asian="14pt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455cm" fo:margin-bottom="1.998cm" fo:margin-left="2.8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14<text:span text:style-name="MT1">dyma222.odt</text:span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Антон Окулов</dc:creator>
    <meta:editing-cycles>12</meta:editing-cycles>
    <meta:print-date>2014-03-18T10:00:48.03</meta:print-date>
    <meta:creation-date>2014-03-18T04:09:00</meta:creation-date>
    <dc:date>2014-05-06T13:09:17.28</dc:date>
    <meta:editing-duration>PT51M8S</meta:editing-duration>
    <meta:generator>OpenOffice/4.0.1$Win32 OpenOffice.org_project/401m5$Build-9714</meta:generator>
    <meta:printed-by>user user</meta:printed-by>
    <meta:document-statistic meta:table-count="5" meta:image-count="1" meta:object-count="0" meta:page-count="2" meta:paragraph-count="28" meta:word-count="165" meta:character-count="1685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